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ОКС/2024/000672</text:p>
          </table:table-cell>
          <table:table-cell table:number-columns-repeated="4" table:style-name="ce1"/>
          <table:table-cell office:value-type="string" table:style-name="ce3">
            <text:p>15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8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20"/>
          <table:covered-table-cell/>
          <table:table-cell table:style-name="ce8"/>
          <table:table-cell table:number-columns-spanned="2" table:number-rows-spanned="1" table:style-name="ce20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6:02:010004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7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6:02:010004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7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6:02:0100113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7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6:14:00139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7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6:16:0000000:7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7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6:16:2001011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7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6:29:250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7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6:29:250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7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6:29:360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7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6:34:0204002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7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6:34:0305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7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6:34:0505002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7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6:34:050505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7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6:34:050505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7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0">
            <text:p>36:34:060506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4</text:p>
          </table:table-cell>
          <table:covered-table-cell/>
          <table:table-cell office:value-type="string" table:style-name="ce8">
            <text:p>2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38E871349E63F190A89958168CCBBBB38EE88DBC13A1DD238372D8844377A04B6E97B8BA97310FF4D1B2ACF8F2655CD9626CBDB3E0BFD3389BA56E6A5E2697C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Главный специалист ОКО</text:p>
          </table:table-cell>
          <table:covered-table-cell/>
          <table:table-cell table:style-name="ce9"/>
          <table:table-cell table:number-columns-spanned="2" table:number-rows-spanned="1" table:style-name="ce22"/>
          <table:covered-table-cell/>
          <table:table-cell table:style-name="ce9"/>
          <table:table-cell office:value-type="string" table:style-name="ce12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15T08:44:57Z</meta:creation-date>
    <dc:date>2024-10-15T08:48:01Z</dc:date>
  </office:meta>
</office:document-meta>
</file>